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Verdana" svg:font-family="Verdana,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style:style>
    <style:style style:name="Table2" style:family="table">
      <style:table-properties style:width="3.171cm" table:align="left"/>
    </style:style>
    <style:style style:name="Table2.A" style:family="table-column">
      <style:table-column-properties style:column-width="1.198cm"/>
    </style:style>
    <style:style style:name="Table2.B" style:family="table-column">
      <style:table-column-properties style:column-width="0.093cm"/>
    </style:style>
    <style:style style:name="Table2.C" style:family="table-column">
      <style:table-column-properties style:column-width="1.614cm"/>
    </style:style>
    <style:style style:name="Table2.E" style:family="table-column">
      <style:table-column-properties style:column-width="0.173cm"/>
    </style:style>
    <style:style style:name="Table2.A1" style:family="table-cell">
      <style:table-cell-properties style:vertical-align="middle"/>
    </style:style>
    <style:style style:name="Table3" style:family="table">
      <style:table-properties style:width="3.732cm" table:align="left"/>
    </style:style>
    <style:style style:name="Table3.A" style:family="table-column">
      <style:table-column-properties style:column-width="1.025cm"/>
    </style:style>
    <style:style style:name="Table3.B" style:family="table-column">
      <style:table-column-properties style:column-width="2.708cm"/>
    </style:style>
    <style:style style:name="Table3.A1" style:family="table-cell">
      <style:table-cell-properties style:vertical-align="middle" fo:padding="0.049cm" fo:border="none"/>
    </style:style>
    <style:style style:name="P1" style:family="paragraph" style:parent-style-name="Standard">
      <style:text-properties fo:font-size="16pt" officeooo:rsid="0003a270" officeooo:paragraph-rsid="0003a270" style:font-size-asian="16pt" style:font-size-complex="16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Quotations">
      <style:paragraph-properties fo:margin-top="0cm" fo:margin-bottom="0cm" loext:contextual-spacing="false" fo:padding-left="0.132cm" fo:padding-right="0cm" fo:padding-top="0cm" fo:padding-bottom="0cm" fo:border-left="1.5pt solid #000000" fo:border-right="none" fo:border-top="none" fo:border-bottom="none" style:writing-mode="lr-tb"/>
    </style:style>
    <style:style style:name="P6" style:family="paragraph" style:parent-style-name="Quotations">
      <style:paragraph-properties fo:margin-top="0cm" fo:margin-bottom="0cm" loext:contextual-spacing="false" fo:padding-left="0.132cm" fo:padding-right="0cm" fo:padding-top="0cm" fo:padding-bottom="0cm" fo:border-left="1.5pt solid #000000" fo:border-right="none" fo:border-top="none" fo:border-bottom="none" style:writing-mode="lr-tb"/>
      <style:text-properties fo:color="#000000" style:font-name="Arial1" fo:font-size="14pt" fo:background-color="transparent"/>
    </style:style>
    <style:style style:name="P7" style:family="paragraph" style:parent-style-name="Quotations">
      <style:paragraph-properties fo:margin-left="1.132cm" fo:margin-right="1cm" fo:margin-top="0cm" fo:margin-bottom="0cm" loext:contextual-spacing="false" fo:text-indent="0cm" style:auto-text-indent="false" fo:padding-left="0.132cm" fo:padding-right="0cm" fo:padding-top="0cm" fo:padding-bottom="0cm" fo:border-left="1.5pt solid #000000" fo:border-right="none" fo:border-top="none" fo:border-bottom="none" style:writing-mode="lr-tb"/>
      <style:text-properties fo:color="#000000" style:font-name="Arial1" fo:font-size="14pt" fo:background-color="transparent"/>
    </style:style>
    <style:style style:name="P8" style:family="paragraph" style:parent-style-name="Quotations">
      <style:paragraph-properties fo:margin-left="1.132cm" fo:margin-right="1cm" fo:margin-top="0cm" fo:margin-bottom="0cm" loext:contextual-spacing="false" fo:line-height="150%" fo:text-indent="0cm" style:auto-text-indent="false" fo:padding-left="0.132cm" fo:padding-right="0cm" fo:padding-top="0cm" fo:padding-bottom="0cm" fo:border-left="1.5pt solid #000000" fo:border-right="none" fo:border-top="none" fo:border-bottom="none" style:writing-mode="lr-tb"/>
      <style:text-properties fo:color="#000000" style:font-name="Arial1" fo:font-size="9.75pt" loext:padding="0cm" loext:border="none"/>
    </style:style>
    <style:style style:name="P9" style:family="paragraph" style:parent-style-name="Quotations">
      <style:paragraph-properties fo:margin-left="1.132cm" fo:margin-right="1cm" fo:margin-top="0cm" fo:margin-bottom="0cm" loext:contextual-spacing="false" fo:line-height="150%" fo:text-align="justify"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Arial1" fo:font-size="9.75pt" loext:padding="0cm" loext:border="none"/>
    </style:style>
    <style:style style:name="P10" style:family="paragraph" style:parent-style-name="Quotations">
      <style:paragraph-properties fo:margin-left="1.132cm" fo:margin-right="1cm" fo:margin-top="0cm" fo:margin-bottom="0cm" loext:contextual-spacing="false" fo:text-align="justify"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Arial1" fo:font-size="9.75pt" loext:padding="0cm" loext:border="none"/>
    </style:style>
    <style:style style:name="P11" style:family="paragraph" style:parent-style-name="Quotations">
      <style:paragraph-properties fo:margin-left="1.132cm" fo:margin-right="1cm" fo:margin-top="0cm" fo:margin-bottom="0cm" loext:contextual-spacing="false" fo:text-align="center"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Arial1" fo:font-size="18pt" fo:font-weight="bold" loext:padding="0cm" loext:border="none"/>
    </style:style>
    <style:style style:name="P12" style:family="paragraph" style:parent-style-name="Quotations">
      <style:paragraph-properties fo:margin-left="1.132cm" fo:margin-right="1cm" fo:margin-top="0cm" fo:margin-bottom="0cm" loext:contextual-spacing="false" fo:line-height="150%" fo:text-indent="0cm" style:auto-text-indent="false" fo:padding-left="0.132cm" fo:padding-right="0cm" fo:padding-top="0cm" fo:padding-bottom="0cm" fo:border-left="1.5pt solid #000000" fo:border-right="none" fo:border-top="none" fo:border-bottom="none" style:writing-mode="lr-tb"/>
      <style:text-properties fo:color="#000000" style:font-name="Verdana" fo:font-size="12pt" loext:padding="0cm" loext:border="none"/>
    </style:style>
    <style:style style:name="P13" style:family="paragraph" style:parent-style-name="Quotations">
      <style:paragraph-properties fo:margin-left="1.132cm" fo:margin-right="1cm" fo:margin-top="0cm" fo:margin-bottom="0cm" loext:contextual-spacing="false" fo:line-height="150%" fo:text-align="justify"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Verdana" fo:font-size="12pt" loext:padding="0cm" loext:border="none"/>
    </style:style>
    <style:style style:name="P14" style:family="paragraph" style:parent-style-name="Quotations">
      <style:paragraph-properties fo:margin-left="1.132cm" fo:margin-right="1cm" fo:margin-top="0cm" fo:margin-bottom="0cm" loext:contextual-spacing="false" fo:text-align="center"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Verdana" fo:font-size="12pt" loext:padding="0cm" loext:border="none"/>
    </style:style>
    <style:style style:name="P15" style:family="paragraph" style:parent-style-name="Quotations">
      <style:paragraph-properties fo:margin-left="1.132cm" fo:margin-right="1cm" fo:margin-top="0cm" fo:margin-bottom="0cm" loext:contextual-spacing="false" fo:text-align="justify"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Verdana" fo:font-size="12pt" loext:padding="0cm" loext:border="none"/>
    </style:style>
    <style:style style:name="P16" style:family="paragraph" style:parent-style-name="Quotations">
      <style:paragraph-properties fo:margin-left="1.132cm" fo:margin-right="1cm" fo:margin-top="0cm" fo:margin-bottom="0cm" loext:contextual-spacing="false" fo:text-align="center" style:justify-single-word="false" fo:text-indent="0cm" style:auto-text-indent="false" fo:padding-left="0.132cm" fo:padding-right="0cm" fo:padding-top="0cm" fo:padding-bottom="0cm" fo:border-left="1.5pt solid #000000" fo:border-right="none" fo:border-top="none" fo:border-bottom="none" style:writing-mode="lr-tb"/>
      <style:text-properties fo:color="#000000" style:font-name="Verdana" fo:font-size="28pt" fo:font-weight="bold" loext:padding="0cm" loext:border="none"/>
    </style:style>
    <style:style style:name="P17" style:family="paragraph" style:parent-style-name="Quotations">
      <style:paragraph-properties fo:margin-left="1.132cm" fo:margin-right="1cm" fo:margin-top="0cm" fo:margin-bottom="0cm" loext:contextual-spacing="false" fo:text-align="center" style:justify-single-word="false" fo:text-indent="0cm" style:auto-text-indent="false" fo:padding-left="0.132cm" fo:padding-right="0cm" fo:padding-top="0cm" fo:padding-bottom="0cm" fo:border-left="1.5pt solid #000000" fo:border-right="none" fo:border-top="none" fo:border-bottom="none" style:writing-mode="lr-tb"/>
      <style:text-properties fo:color="#222222" style:font-name="Verdana" fo:font-size="18pt" fo:font-weight="bold" loext:padding="0cm" loext:border="none"/>
    </style:style>
    <style:style style:name="P18" style:family="paragraph" style:parent-style-name="Quotations">
      <style:paragraph-properties fo:margin-left="1.132cm" fo:margin-right="1cm" fo:margin-top="0cm" fo:margin-bottom="0cm" loext:contextual-spacing="false" fo:text-indent="0cm" style:auto-text-indent="false" fo:padding-left="0.132cm" fo:padding-right="0cm" fo:padding-top="0cm" fo:padding-bottom="0cm" fo:border-left="1.5pt solid #000000" fo:border-right="none" fo:border-top="none" fo:border-bottom="none" style:writing-mode="lr-tb"/>
      <style:text-properties fo:color="#222222" style:font-name="Verdana" fo:font-size="12pt" loext:padding="0cm" loext:border="none"/>
    </style:style>
    <style:style style:name="P19" style:family="paragraph" style:parent-style-name="Quotations">
      <style:paragraph-properties fo:margin-left="1.132cm" fo:margin-right="1cm" fo:margin-top="0cm" fo:margin-bottom="0cm" loext:contextual-spacing="false" fo:line-height="150%" fo:text-indent="0cm" style:auto-text-indent="false" fo:padding-left="0.132cm" fo:padding-right="0cm" fo:padding-top="0cm" fo:padding-bottom="0cm" fo:border-left="1.5pt solid #000000" fo:border-right="none" fo:border-top="none" fo:border-bottom="none" style:writing-mode="lr-tb"/>
      <style:text-properties style:font-name="Verdana" fo:font-size="12pt"/>
    </style:style>
    <style:style style:name="P20" style:family="paragraph" style:parent-style-name="Quotations">
      <style:paragraph-properties fo:margin-left="1.132cm" fo:margin-right="1cm" fo:margin-top="0cm" fo:margin-bottom="0.49cm" loext:contextual-spacing="false" style:line-height-at-least="0.48cm" fo:text-indent="0cm" style:auto-text-indent="false" fo:padding="0cm" fo:border="none" style:writing-mode="lr-tb"/>
    </style:style>
    <style:style style:name="P21" style:family="paragraph" style:parent-style-name="Quotations">
      <style:paragraph-properties fo:margin-left="1.132cm" fo:margin-right="1cm" fo:margin-top="0cm" fo:margin-bottom="0cm" loext:contextual-spacing="false" fo:text-indent="0cm" style:auto-text-indent="false" fo:padding-left="0.132cm" fo:padding-right="0cm" fo:padding-top="0cm" fo:padding-bottom="0cm" fo:border-left="1.5pt solid #000000" fo:border-right="none" fo:border-top="none" fo:border-bottom="none" style:writing-mode="lr-tb"/>
      <style:text-properties loext:padding="0cm" loext:border="none"/>
    </style:style>
    <style:style style:name="P22" style:family="paragraph" style:parent-style-name="Quotations">
      <style:paragraph-properties fo:margin-left="1.132cm" fo:margin-right="1cm" fo:text-indent="0cm" style:auto-text-indent="false" fo:padding-left="0.132cm" fo:padding-right="0cm" fo:padding-top="0cm" fo:padding-bottom="0cm" fo:border-left="1.5pt solid #000000" fo:border-right="none" fo:border-top="none" fo:border-bottom="none" style:writing-mode="lr-tb"/>
      <style:text-properties fo:color="#000000" style:font-name="Arial1" fo:font-size="9.75pt" loext:padding="0cm" loext:border="none"/>
    </style:style>
    <style:style style:name="P23" style:family="paragraph" style:parent-style-name="Quotations">
      <style:paragraph-properties fo:margin-left="0cm" fo:margin-right="1cm" fo:margin-top="0cm" fo:margin-bottom="0cm" loext:contextual-spacing="false" fo:text-indent="0cm" style:auto-text-indent="false" fo:padding-left="0.132cm" fo:padding-right="0cm" fo:padding-top="0cm" fo:padding-bottom="0cm" fo:border-left="1.5pt solid #000000" fo:border-right="none" fo:border-top="none" fo:border-bottom="none" style:writing-mode="lr-tb"/>
    </style:style>
    <style:style style:name="T1" style:family="text">
      <style:text-properties fo:background-color="transparent" loext:char-shading-value="0"/>
    </style:style>
    <style:style style:name="T2" style:family="text">
      <style:text-properties fo:font-size="12pt" fo:background-color="transparent" loext:char-shading-value="0"/>
    </style:style>
    <style:style style:name="T3" style:family="text">
      <style:text-properties fo:color="#000000" style:font-name="Arial1" fo:font-size="12pt" loext:padding="0cm" loext:border="none"/>
    </style:style>
    <style:style style:name="T4" style:family="text">
      <style:text-properties fo:color="#000000" style:font-name="Arial1" fo:font-size="14pt" fo:background-color="transparent" loext:char-shading-value="0"/>
    </style:style>
    <style:style style:name="T5" style:family="text">
      <style:text-properties fo:color="#000000" style:font-name="inherit" fo:font-size="12pt" loext:padding="0cm" loext:border="none"/>
    </style:style>
    <style:style style:name="T6" style:family="text">
      <style:text-properties fo:color="#000000" style:font-name="Verdana" fo:font-size="12pt" loext:padding="0cm" loext:border="none"/>
    </style:style>
    <style:style style:name="T7" style:family="text">
      <style:text-properties style:font-name="Verdana" fo:font-size="12pt"/>
    </style:style>
    <style:style style:name="T8" style:family="text">
      <style:text-properties style:font-name="Verdana" fo:font-size="12pt" fo:font-weight="bold"/>
    </style:style>
    <style:style style:name="T9" style:family="text">
      <style:text-properties style:font-name="Verdana"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iedere info a Silvia Pilolli </text:p>
      <text:p text:style-name="P1"/>
      <text:p text:style-name="P1">silviapilolli2@gmail.com</text:p>
      <text:section text:style-name="Sect1" text:name=":3">
        <text:section text:style-name="Sect1" text:name=":1">
          <table:table table:name="Table1" table:style-name="Table1">
            <table:table-column table:style-name="Table1.A"/>
            <text:soft-page-break/>
            <table:table-row>
              <table:table-cell table:style-name="Table1.A1" office:value-type="string">
                <text:section text:style-name="Sect1" text:name=":vj">
                  <text:section text:style-name="Sect1" text:name=":vm">
                    <text:section text:style-name="Sect1" text:name=":vl">
                      <text:p text:style-name="P23"><text:span text:style-name="T4">Salve,</text:span></text:p>
                      <text:p text:style-name="P22"><text:span text:style-name="T2">Vi invio delle proposte di spettacoli teatrali per la scuola secondaria per l'anno educativo 2019-2020 a cura della compagnia teatrale Etra. Essi possono essere rappresentati a scuola o in teatro.<text:line-break/></text:span><text:span text:style-name="T1"> </text:span></text:p>
                      <text:p text:style-name="P20"><text:span text:style-name="T3">Per maggiori informazioni e proposte personalizzate non esitate a contattarci. <text:line-break/><text:line-break/>Grazie e a presto<text:line-break/>Petra Cheng Romani<text:line-break/>338.3609134<text:line-break/></text:span><text:a xlink:type="simple" xlink:href="http://www.petrachenglab.it/" office:target-frame-name="_blank" xlink:show="new" text:style-name="Internet_20_link" text:visited-style-name="Visited_20_Internet_20_Link">www.petrachenglab.it</text:a><text:span text:style-name="T5"> </text:span></text:p>
                      <text:p text:style-name="P21"/>
                      <text:p text:style-name="P17">Lezioni di ecologia da un mondo fatato</text:p>
                      <text:p text:style-name="P18">Una bambina perde la memoria e si ritrova magicamente in un mondo diverso dal suo, dove vivono folletti, funghi parlanti, rose curiose e maghi … ma qualcosa di strano sta accadendo … questo mondo è pieno di spazzatura … la nostra bambina, un po’ come Dorothy nel Mago di Oz, inizierà un cammino alla ricerca del suo nome, della conoscenza e scoprirà di essere stata scelta per imparare, e poi trasmettere a tutti i bambini della terra una lezione importantissima: la natura è in pericolo e tutti noi dobbiamo fare la nostra parte per proteggerla.</text:p>
                      <text:p text:style-name="P8"><text:span text:style-name="T8">Obiettivi</text:span><text:span text:style-name="T7">: lo spettacolo teatrale come strumento per imparare a rispettare il nostro mondo.</text:span></text:p>
                      <text:p text:style-name="P8"><text:span text:style-name="T8">Quando (ipotesi di date significative)</text:span><text:span text:style-name="T7">: 18 Febbraio Giornata Mondiale del Risparmio Energetico,</text:span></text:p>
                      <text:p text:style-name="P8"><text:span text:style-name="T7">23 Febbraio “M’ illumino di meno” Festa del Risparmio Energetico e </text:span><text:span text:style-name="T9">degli stili di Vita Sostenibili</text:span></text:p>
                      <text:p text:style-name="P12">5 Giugno Giornata Mondiale dell’Ambiente</text:p>
                      <text:p text:style-name="P19"/>
                      <text:p text:style-name="P16">NO...vuol dire NO!!!</text:p>
                      <text:p text:style-name="P14">di</text:p>
                      <text:p text:style-name="P14">Guendalina Tambellini</text:p>
                      <text:p text:style-name="P15">Storie vere, storie di cronaca, storie di ragazze, di figlie e di madri, di uomini, di ragazzi e di padri.</text:p>
                      <text:p text:style-name="P15">I sentimenti e le emozioni non vanno di pari passo con la nostra società.</text:p>
                      <text:p text:style-name="P15">Le emozioni corrono veloci, i sentimenti durano lo spazio di un caffè, felicità, tristezza, e ancora felicità…amore…giuramenti, lacrime e ancora amore… tutto ruota intorno all’amore…ma era davvero amore?La parità tra uomo e donna è davvero acquisita? Le donne sono davvero libere?</text:p>
                      <text:p text:style-name="P15">Il benessere di una nazione si giudica anche dal proprio grado culturale e qua in Italia siamo davvero molto indietro; perché il femminicidio è un problema culturale.</text:p>
                      <text:p text:style-name="P15">Per questo dobbiamo parlare di femminicidio e non di omicidio, per dare voce a tutte quelle donne che vedono calpestata la propria voce. Non parlare delle cose che accadono alimenta le nostre paure, sempre. Non parlare ci fa chiudere in noi stessi, non parlare ci isola, non parlare ci fa diventare deboli.</text:p>
                      <text:p text:style-name="P15">I ragazzi devono avere voce e costruirsi il loro futuro senza paure, il futuro si costruisce ogni giorno, il futuro è oggi, qui, ora.</text:p>
                      <text:p text:style-name="P10"><text:span text:style-name="T8">Obbiettivi</text:span><text:span text:style-name="T7">: il mezzo teatrale è ottimo per accompagnare i ragazzi in questo percorso di crescita, per meglio trattare e avvicinarsi a temi così difficili e attuali</text:span></text:p>
                      <text:p text:style-name="P8"><text:span text:style-name="T8">Quando (ipotesi di date significative)</text:span><text:span text:style-name="T7">: 25 Novembre Giornata Internazionale Contro la Violenza sulle Donne </text:span></text:p>
                      <text:p text:style-name="P8"><text:span text:style-name="T7">8 Marzo Festa della Donna </text:span> </text:p>
                      <text:p text:style-name="P19"/>
                      <text:p text:style-name="P11">Noi non vogliamo dimenticare</text:p>
                      <text:p text:style-name="P10">Tutte le guerre ,tutte le stragi riportano solo i nomi dei capitani, dei guerriglieri che si sono distinti in battaglia.</text:p>
                      <text:p text:style-name="P10">Noi vogliamo portare l'attenzione sulle persone che la guerra non la sceglievano ma la subivano, le persone comuni, come noi, come voi che ogni giorno si trovavano a viverla la guerra.</text:p>
                      <text:p text:style-name="P10">La loro vita stravolta per sempre; adulti, giovani ,bambini che da quel momento hanno guardato alla vita con occhi diversi.</text:p>
                      <text:p text:style-name="P10">Portare avanti un ideale, un sogno costato anche la vita.</text:p>
                      <text:p text:style-name="P10">Far vedere che in situazioni tragiche l'amore porta ad affrontare sacrifici inverosimili: è il caso di Didala Ghilarducci, che con il suo amore per Chittò porterà avanti per tutta la vita la sua battaglia contro le ingiustizie e a favore dei diritti delle donne.</text:p>
                      <text:p text:style-name="P10">Don Aldo Mei, che sacrificò la sua vita per salvare la vita di un partigiano; la strage di vittime innocenti a Sant'Anna di Stazzema, Anna Frank, Brecht.</text:p>
                      <text:p text:style-name="P10">Le poesie di Pasolini, Quasimodo, Gianni Rodari e Calamandrei ci accompagneranno in questo viaggio ricco di emozioni e sentimenti, quei sentimenti di libertà e amore per la patria che animavano le menti più illuminate nel periodo più buio della storia dell'umanità.</text:p>
                      <text:p text:style-name="P9"><text:span text:style-name="T8">Obiettivi</text:span><text:span text:style-name="T7">: lo spettacolo teatrale come strumento di informazione, per creare empatia e per far conoscere un periodo storico così importante per la formazione dei ragazzi.</text:span></text:p>
                      <text:p text:style-name="P9"><text:span text:style-name="T8">Quando (ipotesi di date significative)</text:span><text:span text:style-name="T7">: 27 Gennaio Giornata della Memoria, </text:span></text:p>
                      <text:p text:style-name="P13">10 Febbraio Giorno del Ricordo (Vittime delle Foibe)</text:p>
                      <text:p text:style-name="P13">25 Aprile Festa della Liberazione</text:p>
                    </text:section>
                  </text:section>
                  <text:section text:style-name="Sect1" text:name=":w0">
                    <text:p text:style-name="Table_20_Contents"/>
                    <text:section text:style-name="Sect1" text:name=":w1">
                      <text:p text:style-name="P4"/>
                    </text:section>
                  </text:section>
                  <text:p text:style-name="P3"><text:bookmark text:name=":vv"/></text:p>
                  <table:table table:name="Table2" table:style-name="Table2">
                    <table:table-column table:style-name="Table2.A"/>
                    <table:table-column table:style-name="Table2.B"/>
                    <table:table-column table:style-name="Table2.C"/>
                    <table:table-column table:style-name="Table2.B"/>
                    <table:table-column table:style-name="Table2.E"/>
                    <table:table-row>
                      <table:table-cell table:style-name="Table2.A1" office:value-type="string">
                        <text:p text:style-name="Table_20_Contents"><draw:frame draw:style-name="fr1" draw:name="Image1" text:anchor-type="as-char" svg:width="0.026cm" svg:height="0.041cm" draw:z-index="0"><draw:image xlink:href="https://mail.google.com/mail/u/0/images/cleardot.gif" xlink:type="simple" xlink:show="embed" xlink:actuate="onLoad"/></draw:frame> Reply</text:p>
                      </table:table-cell>
                      <table:table-cell table:style-name="Table2.A1" office:value-type="string">
                        <text:p text:style-name="P4"/>
                      </table:table-cell>
                      <table:table-cell table:style-name="Table2.A1" office:value-type="string">
                        <text:p text:style-name="Table_20_Contents"><draw:frame draw:style-name="fr1" draw:name="Image2" text:anchor-type="as-char" svg:width="0.026cm" svg:height="0.041cm" draw:z-index="1"><draw:image xlink:href="https://mail.google.com/mail/u/0/images/cleardot.gif" xlink:type="simple" xlink:show="embed" xlink:actuate="onLoad"/></draw:frame> Forward</text:p>
                      </table:table-cell>
                      <table:table-cell table:style-name="Table2.A1" office:value-type="string">
                        <text:p text:style-name="P4"/>
                      </table:table-cell>
                      <table:table-cell table:style-name="Table2.A1" office:value-type="string">
                        <text:p text:style-name="P4"/>
                      </table:table-cell>
                    </table:table-row>
                  </table:table>
                  <text:section text:style-name="Sect1" text:name=":vn">
                    <table:table table:name="Table3" table:style-name="Table3">
                      <table:table-column table:style-name="Table3.A"/>
                      <table:table-column table:style-name="Table3.B"/>
                      <table:table-row>
                        <table:table-cell table:style-name="Table3.A1" office:value-type="string">
                          <text:p text:style-name="Table_20_Contents"><draw:frame draw:style-name="fr1" draw:name=":43" text:anchor-type="as-char" svg:width="0.847cm" svg:height="0.847cm" draw:z-index="2"><draw:image xlink:href="https://ssl.gstatic.com/ui/v1/icons/mail/no_photo.png" xlink:type="simple" xlink:show="embed" xlink:actuate="onLoad"/></draw:frame><text:bookmark text:name=":43_2"/></text:p>
                        </table:table-cell>
                        <table:table-cell table:style-name="Table3.A1" office:value-type="string">
                          <text:p text:style-name="Table_20_Contents"><text:bookmark text:name=":vg"/>Reply<text:bookmark text:name=":vi"/>Forward</text:p>
                        </table:table-cell>
                      </table:table-row>
                    </table:table>
                  </text:section>
                </text:section>
              </table:table-cell>
            </table:table-row>
          </table:table>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Verdana" svg:font-family="Verdana, 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1S</meta:editing-duration>
    <meta:editing-cycles>3</meta:editing-cycles>
    <meta:generator>LibreOffice/5.2.3.3$Windows_x86 LibreOffice_project/d54a8868f08a7b39642414cf2c8ef2f228f780cf</meta:generator>
    <dc:date>2019-11-16T15:30:30.732000000</dc:date>
    <meta:document-statistic meta:table-count="3" meta:image-count="3" meta:object-count="0" meta:page-count="3" meta:paragraph-count="39" meta:word-count="681" meta:character-count="4270" meta:non-whitespace-character-count="3615"/>
    <meta:user-defined meta:name="Info 1"/>
    <meta:user-defined meta:name="Info 2"/>
    <meta:user-defined meta:name="Info 3"/>
    <meta:user-defined meta:name="Info 4"/>
  </office:meta>
</office:document-meta>
</file>